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Noordwijk houdende regels omtrent de griffier Instructie voor de griffier van de gemeente Noordwijk</text:p>
      <text:section text:name="regeling_id1-3-2" text:style-name="regeling">
        <text:section text:name="aanhef_id1-3-2-1" text:style-name="aanhef">
          <text:section text:name="preambule_id1-3-2-1-1" text:style-name="preambule">
            <text:p text:style-name="al">De raad van de gemeente Noordwijk, bijeen op 2 januari 2019;</text:p>
            <text:p text:style-name="al"/>
            <text:p text:style-name="al">gelezen het voorstel van de werkgroep Griffie d.d. 26 september 2019; </text:p>
            <text:p text:style-name="al"/>
            <text:p text:style-name="al">gezien het advies van Raadsgroep d.d. 10 oktober 2019;</text:p>
            <text:p text:style-name="al"/>
            <text:p text:style-name="al">gelet op het bepaalde in artikel 107a, tweede lid van de Gemeentewet</text:p>
            <text:p text:style-name="al"/>
            <text:p text:style-name="al">besluit:</text:p>
            <text:p text:style-name="al"/>
            <text:list text:style-name="id1-3-2-1-1-11">
              <text:list-item text:style-override="id1-3-2-1-1-11-1">
                <text:number>-</text:number>
                <text:p text:style-name="al">vast te stellen de <text:span text:style-name="nadrukvet">Instructie voor de griffier van de gemeente Noordwijk</text:span>.</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text:p>
              <text:p text:style-name="al">In deze instructie wordt verstaan onder:</text:p>
              <text:list text:style-name="id1-3-2-2-1-2-3">
                <text:list-item text:style-override="id1-3-2-2-1-2-3-1">
                  <text:number>a.</text:number>
                  <text:p text:style-name="al">griffier: de op grond van artikel 107 Gemeentewet door de raad benoemde functionaris; </text:p>
                </text:list-item>
                <text:list-item text:style-override="id1-3-2-2-1-2-3-2">
                  <text:number>b.</text:number>
                  <text:p text:style-name="al">griffie: de organisatie die valt onder de verantwoordelijkheid van de raad, bestaande uit de griffier en de onder zijn verantwoordelijkheid functionerende ambtenaren; </text:p>
                </text:list-item>
                <text:list-item text:style-override="id1-3-2-2-1-2-3-3">
                  <text:number>c.</text:number>
                  <text:p text:style-name="al">werkgeverscommissie: een door de raad op grond van artikel 83 van de Gemeentewet ingestelde commissie waaraan de werkgeversfunctie van de griffie(r) is gedelegeerd; </text:p>
                </text:list-item>
              </text:list>
            </text:section>
            <text:p text:style-name="hoofdstuk_bottom"/>
          </text:section>
          <text:section text:name="hoofdstuk_id1-3-2-2-2" text:style-name="hoofdstuk">
            <text:p text:style-name="hoofdstuk_kop"><text:span text:style-name="label">Hoofdstuk</text:span> <text:span text:style-name="nr">2.</text:span> Instructie voor de griffier</text:p>
            <text:section text:name="artikel_id1-3-2-2-2-2" text:style-name="artikel">
              <text:p text:style-name="artikel_kop_titel"><text:span text:style-name="artikel_kop_label"/> <text:span text:style-name="artikel_kop_nr"/> </text:p>
              <text:p text:style-name="al">
              <text:span text:style-name="nadrukvet">TAAK EN BEVOEGDHEDEN</text:span>
            </text:p>
              <text:p text:style-name="al"/>
            </text:section>
            <text:section text:name="artikel_id1-3-2-2-2-3" text:style-name="artikel">
              <text:p text:style-name="artikel_kop_titel"><text:span text:style-name="artikel_kop_label">Artikel</text:span> <text:span text:style-name="artikel_kop_nr">2</text:span> </text:p>
              <text:list text:style-name="id1-3-2-2-2-3-2">
                <text:list-item text:style-override="id1-3-2-2-2-3-2">
                  <text:number>1.</text:number>
                  <text:p text:style-name="al">De griffier verleent advies en bijstand aan de raad, de voorzitter, zijn leden en alle door de raad ingestelde commissies, werkgroepen en overige organen en draagt zorg voor de logistieke, procedurele en procesmatige voorbereiding en nazorg van de vergaderingen.</text:p>
                </text:list-item>
                <text:list-item text:style-override="id1-3-2-2-2-3-3">
                  <text:number>2.</text:number>
                  <text:p text:style-name="al">De griffier is verantwoordelijk voor het ontwikkelen, innoveren en bewaken van procedures en processen ten behoeve van besluitvorming door de raad en adviseert en ondersteunt de raad over de inhoud en toepassing van de raadsinstrumenten.</text:p>
                </text:list-item>
                <text:list-item text:style-override="id1-3-2-2-2-3-4">
                  <text:number>3.</text:number>
                  <text:p text:style-name="al">De griffier adviseert de raad over strategische processen en vraagstukken op het gebied van bestuur en organisatie.</text:p>
                  <text:p text:style-name="al"/>
                </text:list-item>
              </text:list>
              <text:p text:style-name="al">
              <text:span text:style-name="nadrukvet">INTEGRAAL MANAGEMENT EN LEIDINGGEVEN</text:span>
            </text:p>
              <text:p text:style-name="al"/>
            </text:section>
            <text:section text:name="artikel_id1-3-2-2-2-4" text:style-name="artikel">
              <text:p text:style-name="artikel_kop_titel"><text:span text:style-name="artikel_kop_label">Artikel</text:span> <text:span text:style-name="artikel_kop_nr">3</text:span> </text:p>
              <text:list text:style-name="id1-3-2-2-2-4-2">
                <text:list-item text:style-override="id1-3-2-2-2-4-2">
                  <text:number>1.</text:number>
                  <text:p text:style-name="al">De griffier is verantwoordelijk voor en geeft leiding aan de griffie.</text:p>
                </text:list-item>
                <text:list-item text:style-override="id1-3-2-2-2-4-3">
                  <text:number>2.</text:number>
                  <text:p text:style-name="al">De griffier beheert de budgetten van de raad en de griffie en adviseert de raad hierover.</text:p>
                </text:list-item>
                <text:list-item text:style-override="id1-3-2-2-2-4-4">
                  <text:number>3.</text:number>
                  <text:p text:style-name="al">De griffier bevordert en draagt zorg voor het informatiebeheer en de externe ontsluiting van de raadsstukken.</text:p>
                </text:list-item>
                <text:list-item text:style-override="id1-3-2-2-2-4-5">
                  <text:number>4.</text:number>
                  <text:p text:style-name="al">De griffier bewaakt en beheert de contracten met partijen en belanghebbenden voor zover deze onder zijn verantwoordelijkheid vallen.</text:p>
                </text:list-item>
                <text:list-item text:style-override="id1-3-2-2-2-4-6">
                  <text:number>5.</text:number>
                  <text:p text:style-name="al">De griffier is bestuurder in de zin van de Wet op de Ondernemingsraden (WOR) voor de medewerkers van de griffie.</text:p>
                  <text:p text:style-name="al"/>
                </text:list-item>
              </text:list>
              <text:p text:style-name="al">
              <text:span text:style-name="nadrukvet">BESTUURLIJK EN AMBTELIJK OVERLEG/INTERN EN EXTERN OVERLEG</text:span>
            </text:p>
              <text:p text:style-name="al"/>
            </text:section>
            <text:section text:name="artikel_id1-3-2-2-2-5" text:style-name="artikel">
              <text:p text:style-name="artikel_kop_titel"><text:span text:style-name="artikel_kop_label">Artikel</text:span> <text:span text:style-name="artikel_kop_nr">4</text:span> </text:p>
              <text:list text:style-name="id1-3-2-2-2-5-2">
                <text:list-item text:style-override="id1-3-2-2-2-5-2">
                  <text:number>1.</text:number>
                  <text:p text:style-name="al">De griffier vertegenwoordigt de raad in interne en externe overlegsituaties, initieert en bevordert samenwerking met (externe) organisaties en partijen, en ontwikkelt en onderhoudt een relatienetwerk. </text:p>
                </text:list-item>
                <text:list-item text:style-override="id1-3-2-2-2-5-3">
                  <text:number>2.</text:number>
                  <text:p text:style-name="al">De griffier heeft periodiek overleg met de werkgeverscommissie over de invulling van de werkgeversrol door de raad.</text:p>
                </text:list-item>
                <text:list-item text:style-override="id1-3-2-2-2-5-4">
                  <text:number>3.</text:number>
                  <text:p text:style-name="al">De griffier heeft periodiek overleg met de burgemeester en de secretaris.</text:p>
                </text:list-item>
                <text:list-item text:style-override="id1-3-2-2-2-5-5">
                  <text:number>4.</text:number>
                  <text:p text:style-name="al">De griffier en de secretaris hebben periodiek overleg over onder meer de planning en uitvoering van de termijnagenda, de kwaliteit van het bestuurlijk besluitvormingsproces en het nakomen van afspraken tussen raad en college.</text:p>
                </text:list-item>
                <text:list-item text:style-override="id1-3-2-2-2-5-6">
                  <text:number>5.</text:number>
                  <text:p text:style-name="al">De griffier vertegenwoordigt zo nodig de raad in externe overlegsituaties.</text:p>
                  <text:p text:style-name="al"/>
                </text:list-item>
              </text:list>
              <text:p text:style-name="al">
              <text:span text:style-name="nadrukvet"> AGENDERING </text:span>
            </text:p>
              <text:p text:style-name="al"/>
            </text:section>
            <text:section text:name="artikel_id1-3-2-2-2-6" text:style-name="artikel">
              <text:p text:style-name="artikel_kop_titel"><text:span text:style-name="artikel_kop_label">Artikel</text:span> <text:span text:style-name="artikel_kop_nr">5</text:span> </text:p>
              <text:list text:style-name="id1-3-2-2-2-6-2">
                <text:list-item text:style-override="id1-3-2-2-2-6-2">
                  <text:number>1.</text:number>
                  <text:p text:style-name="al">De griffier ondersteunt de agendacommissie bij het opstellen van de voorlopige agenda van vergaderingen van de raad en de raadscommissies.</text:p>
                </text:list-item>
                <text:list-item text:style-override="id1-3-2-2-2-6-3">
                  <text:number>2.</text:number>
                  <text:p text:style-name="al">De griffier adviseert de agendacommissie bij het opstellen van de termijnagenda van de raad.</text:p>
                  <text:p text:style-name="al"/>
                </text:list-item>
              </text:list>
              <text:p text:style-name="al">
              <text:span text:style-name="nadrukvet">ADVISERING EN BESTUURLIJKE BESLUITVORMING </text:span>
            </text:p>
              <text:p text:style-name="al"/>
            </text:section>
            <text:section text:name="artikel_id1-3-2-2-2-7" text:style-name="artikel">
              <text:p text:style-name="artikel_kop_titel"><text:span text:style-name="artikel_kop_label">Artikel</text:span> <text:span text:style-name="artikel_kop_nr">6</text:span> </text:p>
              <text:list text:style-name="id1-3-2-2-2-7-2">
                <text:list-item text:style-override="id1-3-2-2-2-7-2">
                  <text:number>1.</text:number>
                  <text:p text:style-name="al">De griffier adviseert de raad over de vergaderwijze, doet voorstellen voor verbetering van procedures en draagt zorg voor de invoering van nieuwe of aangepaste werkprocessen.</text:p>
                </text:list-item>
                <text:list-item text:style-override="id1-3-2-2-2-7-3">
                  <text:number>2.</text:number>
                  <text:p text:style-name="al">De griffier volgt bestuurlijke ontwikkelingen en vertaalt deze naar concrete initiatieven en voorstellen.</text:p>
                </text:list-item>
                <text:list-item text:style-override="id1-3-2-2-2-7-4">
                  <text:number>3.</text:number>
                  <text:p text:style-name="al">De griffier stimuleert de ontwikkeling van vaardigheden van raadsleden ten behoeve van een effectieve besluitvorming.</text:p>
                </text:list-item>
                <text:list-item text:style-override="id1-3-2-2-2-7-5">
                  <text:number>4.</text:number>
                  <text:p text:style-name="al">De griffier bewaakt de scheiding van rollen en verantwoordelijkheden van alle betrokken actoren bij het besluitvormingsproces, spreekt betrokkenen hierop aan en draagt bij aan de positiebepaling van de raad.</text:p>
                  <text:p text:style-name="al"/>
                </text:list-item>
              </text:list>
              <text:p text:style-name="al">
              <text:span text:style-name="nadrukvet">BEGELEIDING ONDERZOEKEN EN ONDERSTEUNING ONDERZOEKSCOMMISSIE </text:span>
            </text:p>
              <text:p text:style-name="al"/>
            </text:section>
            <text:section text:name="artikel_id1-3-2-2-2-8" text:style-name="artikel">
              <text:p text:style-name="artikel_kop_titel"><text:span text:style-name="artikel_kop_label">Artikel</text:span> <text:span text:style-name="artikel_kop_nr">7</text:span> </text:p>
              <text:list text:style-name="id1-3-2-2-2-8-2">
                <text:list-item text:style-override="id1-3-2-2-2-8-2">
                  <text:number>1.</text:number>
                  <text:p text:style-name="al">De griffier begeleidt onderzoeken van en voor de raad.</text:p>
                </text:list-item>
                <text:list-item text:style-override="id1-3-2-2-2-8-3">
                  <text:number>2.</text:number>
                  <text:p text:style-name="al">Indien de raad een onderzoekscommissie als bedoeld in artikel 155a van de Gemeentewet instelt, ondersteunt de griffier deze commissie.</text:p>
                  <text:p text:style-name="al"/>
                </text:list-item>
              </text:list>
              <text:p text:style-name="al">
              <text:span text:style-name="nadrukvet">COMMUNICATIE EN VOORLICHTING </text:span>
            </text:p>
              <text:p text:style-name="al"/>
            </text:section>
            <text:section text:name="artikel_id1-3-2-2-2-9" text:style-name="artikel">
              <text:p text:style-name="artikel_kop_titel"><text:span text:style-name="artikel_kop_label">Artikel</text:span> <text:span text:style-name="artikel_kop_nr">8</text:span> </text:p>
              <text:list text:style-name="id1-3-2-2-2-9-2">
                <text:list-item text:style-override="id1-3-2-2-2-9-2">
                  <text:number>1.</text:number>
                  <text:p text:style-name="al">De griffier adviseert de raad over de invulling en uitvoering van het communicatiebeleid van de raad, bewaakt en geeft sturing aan het interne en externe raadscommunicatie.</text:p>
                </text:list-item>
                <text:list-item text:style-override="id1-3-2-2-2-9-3">
                  <text:number>2.</text:number>
                  <text:p text:style-name="al">De griffier stimuleert interactieve processen met burgers, bedrijven en/of instellingen en regisseert deze waar mogelijk.</text:p>
                </text:list-item>
                <text:list-item text:style-override="id1-3-2-2-2-9-4">
                  <text:number>3.</text:number>
                  <text:p text:style-name="al">De griffier is verantwoordelijk voor de publicatie en ter inzage legging van raadsbesluiten en van de agenda’s en verslagen van vergaderingen van de gemeenteraad en de raadscommissies.</text:p>
                  <text:p text:style-name="al"/>
                </text:list-item>
              </text:list>
              <text:p text:style-name="al">
              <text:span text:style-name="nadrukvet">VERHINDERING EN VERVANGING </text:span>
            </text:p>
              <text:p text:style-name="al"/>
            </text:section>
            <text:section text:name="artikel_id1-3-2-2-2-10" text:style-name="artikel">
              <text:p text:style-name="artikel_kop_titel"><text:span text:style-name="artikel_kop_label">Artikel</text:span> <text:span text:style-name="artikel_kop_nr">9</text:span> </text:p>
              <text:list text:style-name="id1-3-2-2-2-10-2">
                <text:list-item text:style-override="id1-3-2-2-2-10-2">
                  <text:number>1.</text:number>
                  <text:p text:style-name="al">Indien de griffier voor een langere periode verhinderd is zijn ambt te vervullen, doet hij daarvan tijdig mededeling aan de raad. </text:p>
                </text:list-item>
                <text:list-item text:style-override="id1-3-2-2-2-10-3">
                  <text:number>2.</text:number>
                  <text:p text:style-name="al">De door de raad aangewezen plaatsvervangend griffier treedt gedurende de periode van verhindering in zijn plaats.</text:p>
                  <text:p text:style-name="al"/>
                </text:list-item>
              </text:list>
              <text:p text:style-name="al">
              <text:span text:style-name="nadrukvet">JAARWERKPLAN EN JAARVERSLAG </text:span>
            </text:p>
              <text:p text:style-name="al"/>
            </text:section>
            <text:section text:name="artikel_id1-3-2-2-2-11" text:style-name="artikel">
              <text:p text:style-name="artikel_kop_titel"><text:span text:style-name="artikel_kop_label">Artikel</text:span> <text:span text:style-name="artikel_kop_nr">10</text:span> </text:p>
              <text:p text:style-name="al">De griffier biedt een werkplan en een jaarverslag aan van de werkzaamheden en de bevindingen van de griffie aan de raad. Het werkplan kan meerdere jaren omvatten.</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1</text:span> </text:p>
              <text:p text:style-name="al">Jaarlijks voert de werkgeverscommissie een functionerings-/beoordelingsgesprek met de griffier. </text:p>
            </text:section>
            <text:section text:name="artikel_id1-3-2-2-3-3" text:style-name="artikel">
              <text:p text:style-name="artikel_kop_titel"><text:span text:style-name="artikel_kop_label">Artikel</text:span> <text:span text:style-name="artikel_kop_nr">12</text:span> </text:p>
              <text:list text:style-name="id1-3-2-2-3-3-2">
                <text:list-item text:style-override="id1-3-2-2-3-3-2">
                  <text:number>1.</text:number>
                  <text:p text:style-name="al">In alle gevallen waarin deze instructie niet voorziet, pleegt de griffier voor zover nodig overleg met de werkgeverscommissie.</text:p>
                </text:list-item>
                <text:list-item text:style-override="id1-3-2-2-3-3-3">
                  <text:number>2.</text:number>
                  <text:p text:style-name="al">Deze instructie wordt aangehaald als: Instructie voor de griffier van de gemeente Noordwijk 2019.</text:p>
                </text:list-item>
                <text:list-item text:style-override="id1-3-2-2-3-3-4">
                  <text:number>3.</text:number>
                  <text:p text:style-name="al">De instructie treedt in werking op de dag na de vaststelling. </text:p>
                </text:list-item>
              </text:list>
            </text:section>
            <text:p text:style-name="hoofdstuk_bottom"/>
          </text:section>
        </text:section>
        <text:section text:name="regeling-sluiting_id1-3-2-3" text:style-name="regeling-sluiting">
          <text:section text:name="ondertekening_id1-3-2-3-1">
            <text:p><text:span text:style-name="functie">Vastgesteld in de openbare raadsvergadering van 2 januari 2019</text:span></text:p>
            <text:p><text:span text:style-name="functie"/></text:p>
            <text:p><text:span text:style-name="functie"/></text:p>
            <text:p><text:span text:style-name="functie"/></text:p>
            <text:p><text:span text:style-name="functie"/></text:p>
            <text:p><text:span text:style-name="functie">J.H.M. Hermans-Vloedbeld </text:span></text:p>
            <text:p><text:span text:style-name="functie">,voorzitter</text:span></text:p>
            <text:p><text:span text:style-name="functie"/></text:p>
            <text:p><text:span text:style-name="functie"/></text:p>
            <text:p><text:span text:style-name="functie"/></text:p>
            <text:p><text:span text:style-name="functie">M.R. Fabbricotti </text:span></text:p>
            <text:p><text:span text:style-name="functie">,griffier</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Wettelijk kader</text:p>
          <text:p text:style-name="al">Volgens artikel 107a, 2e lid van de Gemeentewet dient de raad een instructie vast te stellen voor de griffier. Daarnaast staat in de artikelen 107d en 107 e van de Gemeentewet, dat de raad de vervanging van de griffier regelt en, dat de raad regels kan stellen over de organisatie van de griffie. </text:p>
          <text:p text:style-name="al"/>
          <text:p text:style-name="al">Bij het opstellen van de instructie van de griffier van de (nieuwe) gemeente Noordwijk zijn de volgende documenten bestudeerd en waar mogelijk en nodig in de nieuwe instructie “meegenomen: </text:p>
          <text:list text:style-name="id1-3-2-4-5">
            <text:list-item text:style-override="id1-3-2-4-5-1">
              <text:number>a.</text:number>
              <text:p text:style-name="al">de instructie van de griffier van de gemeente Noordwijk;</text:p>
            </text:list-item>
            <text:list-item text:style-override="id1-3-2-4-5-2">
              <text:number>b.</text:number>
              <text:p text:style-name="al">de instructie van de griffier van de gemeente Noordwijkerhout van 2017;</text:p>
            </text:list-item>
            <text:list-item text:style-override="id1-3-2-4-5-3">
              <text:number>c.</text:number>
              <text:p text:style-name="al">De profielschets beoogd griffier fusiegemeente Noordwijk. Als het gaat om de hoofdtaken in de profielschets, dan zijn deze verwerkt in de instructie:</text:p>
              <text:list text:style-name="id1-3-2-4-5-3-3">
                <text:list-item text:style-override="id1-3-2-4-5-3-3-1">
                  <text:number>1.</text:number>
                  <text:p text:style-name="al"> Resultaatgebied 1: Advisering raad; zie onder 2.1, 2.6, 2.7 en 2.8;</text:p>
                </text:list-item>
                <text:list-item text:style-override="id1-3-2-4-5-3-3-2">
                  <text:number>2.</text:number>
                  <text:p text:style-name="al"> Resultaatgebied 2. Ontwikkeling; zie onder 2.1, 2.4 en 2.6;</text:p>
                </text:list-item>
                <text:list-item text:style-override="id1-3-2-4-5-3-3-3">
                  <text:number>3.</text:number>
                  <text:p text:style-name="al"> Resultaatgebied 3. Integraal Management; zie onder 2.2;</text:p>
                </text:list-item>
                <text:list-item text:style-override="id1-3-2-4-5-3-3-4">
                  <text:number>4.</text:number>
                  <text:p text:style-name="al"> Resultaatgebied 4. Procesmanagement; zie inder 2.1, 2.3, 2.6 en 2.8;</text:p>
                </text:list-item>
                <text:list-item text:style-override="id1-3-2-4-5-3-3-5">
                  <text:number>5.</text:number>
                  <text:p text:style-name="al"> Resultaatgebied 5. Netwerken; zie onder 2.3 en 2.8.</text:p>
                </text:list-item>
              </text:list>
            </text:list-item>
          </text:list>
          <text:p text:style-name="al"/>
          <text:p text:style-name="al">.</text:p>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024</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4</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4</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Noordwijk houdende regels omtrent de griffier Instructie voor de griffier van de gemeen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024</meta:user-defined>
    <meta:user-defined meta:name="OVERHEIDop.GmbID/DC.identifier">gmb-2019-7024</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Noordwijk</meta:user-defined>
    <meta:user-defined meta:name="DC.source">artikel 107a, tweede lid, van de Gemeentewet;1.0:c:BWBR0005416&amp;artikel=107a&amp;lid=2&amp;g=2019-01-01</meta:user-defined>
    <meta:user-defined meta:name="DCTERMS.alternative">Instructie voor de griffier van de gemeente Noordwijk 2019</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9-01-15</meta:user-defined>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op.betreftRegeling">CVDR620090_1</meta:user-defined>
    <meta:user-defined meta:name="OVERHEIDop.versieInformatie"/>
  </office:meta>
</office:document-meta>
</file>