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Singelkade 14: het uitbreiden van de woning, verzenddatum: 19/03/19, referentienummer: Z/19/154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Singelkade 14: het uitbreiden van de woning, verzenddatum: 19/03/19, referentienummer: Z/19/1546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38</meta:user-defined>
    <meta:user-defined meta:name="OVERHEIDop.GmbID/DC.identifier">gmb-2019-70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G 14</meta:user-defined>
    <meta:user-defined meta:name="OVERHEIDop.woonplaats">Middelharnis</meta:user-defined>
    <meta:user-defined meta:name="OVERHEIDop.straatnaam">Singel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07 419836</meta:user-defined>
    <meta:user-defined meta:name="OVERHEIDop.versieInformatie"/>
  </office:meta>
</office:document-meta>
</file>