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Achthuizen, Lageweg 2: het vervangen van het dak en het plaatsen van een dakkapel, verzenddatum: 15/03/19, referentienummer: Z/19/154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Achthuizen, Lageweg 2: het vervangen van het dak en het plaatsen van een dakkapel, verzenddatum: 15/03/19, referentienummer: Z/19/1546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36</meta:user-defined>
    <meta:user-defined meta:name="OVERHEIDop.GmbID/DC.identifier">gmb-2019-70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meta:user-defined>
    <meta:user-defined meta:name="OVERHEIDop.woonplaats">Achthuizen</meta:user-defined>
    <meta:user-defined meta:name="OVERHEIDop.straatnaam">La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45 412086</meta:user-defined>
    <meta:user-defined meta:name="OVERHEIDop.versieInformatie"/>
  </office:meta>
</office:document-meta>
</file>