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activiteitenbesluit milieubeheer ontvangen voor activiteiten waarvoor geen vergunningplicht geldt op locatie Rijksweg 15 te Veghel. De melding is geregistreerd onder zaaknummer AMVB-2019-015. De melding betreft:</text:p>
            <text:p text:style-name="common-al">ombouwen van een Emté naar Jumbo Supermarkt, hierbij wordt de inrichting gewijzigd. Aard en omvang activiteiten ongewijzigd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23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ijksweg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32</meta:user-defined>
    <meta:user-defined meta:name="OVERHEIDop.GmbID/DC.identifier">gmb-2019-7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1.06 402639.13</meta:user-defined>
    <meta:user-defined meta:name="OVERHEIDop.versieInformatie"/>
  </office:meta>
</office:document-meta>
</file>