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houder Bloklaan 28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anuari 2019 een omgevingsvergunning verleend voor het bouwen van een dakkapel op de locatie Wethouder Bloklaan 28 te Nederhorst den Berg (zaaknummer Z.4607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02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ethouder Bloklaan 28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23</meta:user-defined>
    <meta:user-defined meta:name="OVERHEIDop.GmbID/DC.identifier">gmb-2019-7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BS 25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797 473736</meta:user-defined>
    <meta:user-defined meta:name="OVERHEIDop.versieInformatie"/>
  </office:meta>
</office:document-meta>
</file>