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215991 - Kopacker 2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plaatsen van een carport</text:p>
            <text:p text:style-name="tussenkopcur">Locatie : Kopacker 2 te Malden</text:p>
            <text:p text:style-name="tussenkopcur">Datum besluit : 22 maart 2019</text:p>
            <text:p text:style-name="tussenkopcur">Datum verzending : 22 maart 2019</text:p>
            <text:p text:style-name="tussenkopcur">Zaaknummer ODRN: W.Z19.101343.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022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2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2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4215991 - Kopacker 2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229</meta:user-defined>
    <meta:user-defined meta:name="OVERHEIDop.GmbID/DC.identifier">gmb-2019-702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JW 2</meta:user-defined>
    <meta:user-defined meta:name="OVERHEIDop.woonplaats">Malden</meta:user-defined>
    <meta:user-defined meta:name="OVERHEIDop.straatnaam">Kopacker</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365 420732</meta:user-defined>
    <meta:user-defined meta:name="OVERHEIDop.versieInformatie"/>
  </office:meta>
</office:document-meta>
</file>