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tuinhuis op het perceel Woeste Grond 28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maart 2019 heeft het college van burgemeester en wethouders van de gemeente Dalfsen een aanvraag ontvangen voor het bouwen van een tuinhuis op het perceel Woeste Grond 28 in Lemelerveld. De aanvraag is geregistreerd onder zaaknummer Z/19/59921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022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2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2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tuinhuis op het perceel Woeste Grond 28 in Lemel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227</meta:user-defined>
    <meta:user-defined meta:name="OVERHEIDop.GmbID/DC.identifier">gmb-2019-70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HL 28</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243.64 496299.87</meta:user-defined>
    <meta:user-defined meta:name="OVERHEID.EPSG28992/DC.spatial">219244.73 496306.28</meta:user-defined>
    <meta:user-defined meta:name="OVERHEIDop.versieInformatie"/>
  </office:meta>
</office:document-meta>
</file>