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nabij Kerkplein 7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kappen van 6 bomen</text:p>
            <text:p text:style-name="tussenkopcur">Locatie : nabij Kerkplein 7 te Beuningen</text:p>
            <text:p text:style-name="tussenkopcur">Datum besluit : 22 maart 2019</text:p>
            <text:p text:style-name="tussenkopcur">Datum verzending : 22 maart 2019</text:p>
            <text:p text:style-name="tussenkopcur">Zaaknummer ODRN: W.Z19.10093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022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2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2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nabij Kerkplein 7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25</meta:user-defined>
    <meta:user-defined meta:name="OVERHEIDop.GmbID/DC.identifier">gmb-2019-702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J 7</meta:user-defined>
    <meta:user-defined meta:name="OVERHEIDop.woonplaats">Beuningen Gld</meta:user-defined>
    <meta:user-defined meta:name="OVERHEIDop.straatnaam">Kerk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58 430524</meta:user-defined>
    <meta:user-defined meta:name="OVERHEIDop.versieInformatie"/>
  </office:meta>
</office:document-meta>
</file>