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dastraal bekend gemeente Valburg, sectie F, nummer 2816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19 een besluit genomen op de aanvraag met zaaknummer HOV-19-0099 voor het bouwen van een loods op locatie kadastraal bekend gemeente Valburg, sectie F, nummer 2816 te Valburg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6 maart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022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2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2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adastraal bekend gemeente Valburg, sectie F, nummer 2816 te Val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0224</meta:user-defined>
    <meta:user-defined meta:name="OVERHEIDop.GmbID/DC.identifier">gmb-2019-7022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1DK 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7954.43 436829.13</meta:user-defined>
    <meta:user-defined meta:name="OVERHEIDop.versieInformatie"/>
  </office:meta>
</office:document-meta>
</file>