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met bijgebouw op het perceel Dagpauwoo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19 heeft het college van burgemeester en wethouders van de gemeente Dalfsen een aanvraag ontvangen voor het bouwen van een woning met bijgebouw op het perceel Dagpauwoog 2 in Nieuwleusen. De aanvraag is geregistreerd onder zaaknummer Z/19/59914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22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2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2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met bijgebouw op het perceel Dagpauwoog 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221</meta:user-defined>
    <meta:user-defined meta:name="OVERHEIDop.GmbID/DC.identifier">gmb-2019-70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ZE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63.95 510789.36</meta:user-defined>
    <meta:user-defined meta:name="OVERHEIDop.versieInformatie"/>
  </office:meta>
</office:document-meta>
</file>