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organiseren van zomeravondmark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Zomeravondmarkten aan de Hoofdstaat te Dalen op de volgende data en tijden: Woensdag 10 juli 2019 van 18.30 uur tot 21.30 uur; Woensdag 17 juli 2019 van 18.30 uur tot 21.30 uur; Woensdag 24 juli 2019 van 18.30 uur tot 21.30 uur; Woensdag 31 juli 2019 van 18.30 uur tot 21.30 uur; Woensdag 17 augustus 2019 van 18.30 uur tot 21.30 uur; Woensdag 14 augustus 2019 van 18.30 uur tot 21.30 uur; Woensdag 21 augustus 2019 van 18.00 uur tot 20.00 uur.</text:p>
            <text:p text:style-name="common-al"/>
            <text:p text:style-name="common-al">Tevens is er toestemming verleend voor het plaatsen van: 60 Marktkramen; 1 Podiumwagen; 1 Partytent; 1 EHBO-post.</text:p>
            <text:p text:style-name="common-al"/>
            <text:p text:style-name="common-al">Verkeersmaatregelen:</text:p>
            <text:p text:style-name="common-al">Op de avonden van de markten moet de Hoofdstraat voor aanvang van het evenement, vanaf de Stationsstraat tot aan de Emmerweg, voor het doorgaande verkeer worden afgesloten. De Kruisstraat dient vanaf de toegang naar de Waag  tot aan de Hoofdstraat worden afgesloten voor het doorgaande verkeer.  De omleiding zal vanaf Coevorden worden aangegeven via de Stationsstraat, de Brinken en de Emmerweg. Vanaf de N 34: Burg. Fonteinstraat, Thijakkerstraat,  Westerwijk, Kruisstraat, ten Holteweg, Stellingmolen en de Spil.</text:p>
            <text:p text:style-name="common-al"/>
            <text:p text:style-name="common-al">Verzonden op 19 maart 2019</text:p>
            <text:p text:style-name="common-al"/>
            <text:p text:style-name="common-al">Kenmerk 5328-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2 maart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22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2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2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voor het organiseren van zomeravondmark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20</meta:user-defined>
    <meta:user-defined meta:name="OVERHEIDop.GmbID/DC.identifier">gmb-2019-702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4 524197</meta:user-defined>
    <meta:user-defined meta:name="OVERHEIDop.versieInformatie"/>
  </office:meta>
</office:document-meta>
</file>