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e Gaarde ong. (sectie Z, perceelnr. 2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arde ong. (sectie Z, perceelnr. 282)</text:p>
            <text:p text:style-name="common-al">Omschrijving:  bouwen van een woning</text:p>
            <text:p text:style-name="common-al">Dossiernummer:  20180971</text:p>
            <text:p text:style-name="common-al">Datum indiening:  30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De Gaarde ong. (sectie Z, perceelnr. 28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22</meta:user-defined>
    <meta:user-defined meta:name="OVERHEIDop.GmbID/DC.identifier">gmb-2019-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325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9 443633</meta:user-defined>
    <meta:user-defined meta:name="OVERHEIDop.versieInformatie"/>
  </office:meta>
</office:document-meta>
</file>