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de Miss Summer Verkiez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Miss Summer verkiezing, welke georganiseerd wordt op zondag 25 augustus 2019 van 13.00 uur tot 18.00 uur in de Hoofdstraat in Dalen. Tevens is er toestemming verleend voor het plaatsen van 2 podia (5x6 m. podium op het Marktplein en 50x2 m. in de Hoofdstraat).</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keersmaatregelen :</text:p>
            <text:p text:style-name="common-al"> De Hoofdstraat te Dalen dient te worden afgesloten tussen de Stationsstraat en de afslag naar de Kruisstraat gedurende het evenement, conform het verkeerscirculatieplan. Via duidelijke bebording dient de omleidingsroute  te worden aangegeven.</text:p>
            <text:p text:style-name="common-al"/>
            <text:p text:style-name="common-al">Verzonden op 19 maart 2019</text:p>
            <text:p text:style-name="common-al"/>
            <text:p text:style-name="common-al">Kenmerk 532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21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de Miss Summer Verkiez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16</meta:user-defined>
    <meta:user-defined meta:name="OVERHEIDop.GmbID/DC.identifier">gmb-2019-70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