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voeren van een upgrade van het kantoor op het perceel Meeleweg 1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maart 2019 heeft het college van burgemeester en wethouders van de gemeente Dalfsen een aanvraag ontvangen voor het uitvoeren van een upgrade van het kantoor op het perceel Meeleweg 14 in Nieuwleusen. De aanvraag is geregistreerd onder zaaknummer Z/19/59917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021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1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1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voeren van een upgrade van het kantoor op het perceel Meeleweg 14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15</meta:user-defined>
    <meta:user-defined meta:name="OVERHEIDop.GmbID/DC.identifier">gmb-2019-70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EM 1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279 511870</meta:user-defined>
    <meta:user-defined meta:name="OVERHEID.EPSG28992/DC.spatial">214272.2 511862.63</meta:user-defined>
    <meta:user-defined meta:name="OVERHEIDop.versieInformatie"/>
  </office:meta>
</office:document-meta>
</file>