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Dorpsplein: voor het organiseren van een rommel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rommelmarkt op zaterdag 11 mei 2019 van 08.00 uur tot 18.00 uur op het Dorpsplein in Oosterhesselen. Tevens heeft u toestemming voor het plaatsen van 45 marktkramen.</text:p>
            <text:p text:style-name="common-al"/>
            <text:p text:style-name="common-al">Verzonden op 19 maart 2019</text:p>
            <text:p text:style-name="common-al"/>
            <text:p text:style-name="common-al">Kenmerk 4805-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maart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21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1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1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Dorpsplein: voor het organiseren van een rommel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13</meta:user-defined>
    <meta:user-defined meta:name="OVERHEIDop.GmbID/DC.identifier">gmb-2019-702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S 26</meta:user-defined>
    <meta:user-defined meta:name="OVERHEIDop.woonplaats">Oosterhesselen</meta:user-defined>
    <meta:user-defined meta:name="OVERHEIDop.straatnaam">Hofakkers</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045 530657</meta:user-defined>
    <meta:user-defined meta:name="OVERHEIDop.versieInformatie"/>
  </office:meta>
</office:document-meta>
</file>