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9: voor het organiseren van een Univé fietstocht voor klan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Univé fietstocht voor klanten Coevorden-Emmen op zondag 14 april 2019 van 10.30 uur tot 16.00 uur. Start- en eindpunt is Restaurant en Zalencentrum Wielens gelegen aan de Dorpsstraat 19 in Noord-Sleen.</text:p>
            <text:p text:style-name="common-al"/>
            <text:p text:style-name="common-al">Zondagswet</text:p>
            <text:p text:style-name="common-al">Het evenement vindt plaats op zondag, waarbij het niet aannemelijk is dat de godsdienstuitoefening wordt gehinderd of dat er dermate veel geluid veroorzaakt wordt dat de godsdienstuitoefening wordt verstoord. Om deze reden verleen  ik u op grond van artikel 3 lid 3 ontheffing van het verbod om op Zondag zonder strikte noodzaak gerucht te verwekken, dat op een afstand van 200 meter van het punt van verwekking hoorbaar is.</text:p>
            <text:p text:style-name="common-al"/>
            <text:p text:style-name="common-al">Verzonden op 19 maart 2019</text:p>
            <text:p text:style-name="common-al"/>
            <text:p text:style-name="common-al">Kenmerk 257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021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1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Dorpsstraat 19: voor het organiseren van een Univé fietstocht voor kla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12</meta:user-defined>
    <meta:user-defined meta:name="OVERHEIDop.GmbID/DC.identifier">gmb-2019-702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S 19</meta:user-defined>
    <meta:user-defined meta:name="OVERHEIDop.woonplaats">Noord-Sleen</meta:user-defined>
    <meta:user-defined meta:name="OVERHEIDop.straatnaam">Dorps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328 534899</meta:user-defined>
    <meta:user-defined meta:name="OVERHEIDop.versieInformatie"/>
  </office:meta>
</office:document-meta>
</file>