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 verklaring van geen bedenkingen voor het realiseren van Aeres Hogeschool Almere, in het gebied 2N, kavel 98 op het Floriadeterrein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planologisch </text:span>
            <text:span text:style-name="nadrukvet">afwijken ten behoeve van de </text:span>
            <text:span text:style-name="nadrukvet">realisatie </text:span>
            <text:span text:style-name="nadrukvet">van </text:span>
            <text:span text:style-name="nadrukvet">Aeres</text:span>
            <text:span text:style-name="nadrukvet"> Hogeschool </text:span>
            <text:span text:style-name="nadrukvet">in het gebied 2N, kavel 98 </text:span>
            <text:span text:style-name="nadrukvet">op </text:span>
            <text:span text:style-name="nadrukvet">het Fl</text:span>
            <text:span text:style-name="nadrukvet">oriade</text:span>
            <text:span text:style-name="nadrukvet">terrein</text:span>
            <text:span text:style-name="nadrukvet"/>
            <text:span text:style-name="nadrukvet">te Almere</text:span>
            <text:span text:style-name="nadrukvet">.</text:span>
          </text:p>
            <text:p text:style-name="common-al">
            <text:span text:style-name="nadrukvet">Dossiernummer SBA</text:span>
            <text:span text:style-name="nadrukvet"> 190543</text:span>
          </text:p>
            <text:p text:style-name="common-al">
            <text:span text:style-name="nadrukvet">Olo</text:span>
            <text:span text:style-name="nadrukvet"> nummer</text:span> 4183205<text:span text:style-name="nadrukvet"/></text:p>
            <text:p text:style-name="common-al">Burgemeester en wethouders maken bekend dat zij op 1 februari 2019 bovengenoemde aanvraag om omgevingsvergunning hebben ontvangen. Met ingang van 26 maart 2019 liggen gedurende zes weken de aanvraag, de ontwerp omgevingsvergunning en de ontwerp verklaring van geen bedenkingen voor Aeres Hogeschool Almere ter inzage  (tot en met 7 mei 2019). </text:p>
            <text:p text:style-name="common-al">De ontwerp omgevingsvergunning en de ontwerp verklaring van geen bedenkingen hebben  betrekking op de activiteit “Handelen in strijd met regels ruimtelijke ordening” (afwijking van het bestemmingsplan). Voor de omgevingsvergunning waarbij wordt afgeweken van het bestemmingsplan moet de gemeenteraad verklaren dat zij daartegen geen bedenkingen heeft. De raad heeft op 21 maart 2019 ingestemd met de ontwerp verklaring van geen bedenkingen.</text:p>
            <text:p text:style-name="common-al">Gedurende de termijn van terinzagelegging kan een ieder schriftelijk (geen email) zijn zienswijze naar voren brengen op de ontwerp omgevingsvergunning en de ontwerp verklaring van geen bedenkingen. U kunt uw zienswijze richten aan: Het college van burgemeester en wethouders van Almere, Postbus 200, 1300 AE Almere. Uw zienswijze dient te zijn voorzien van uw naam en adres, de datum, tegen welk besluit uw zienswijze zich richt en de redenen van uw zienswijze. Via telefoonnummer 14036 van de gemeente Almere kan een afspraak in het stadhuis (B-passage), Stadhuisplein 1, gemaakt worden om de stukken in te zien. Een mondelinge zienswijze indienen op het stadhuis kan alleen na een voorafgaande afspraak via telefoonnummer 1403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21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1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1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ontwerp verklaring van geen bedenkingen voor het realiseren van Aeres Hogeschool Almere, in het gebied 2N, kavel 98 op het Floriadeterrein 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210</meta:user-defined>
    <meta:user-defined meta:name="OVERHEIDop.GmbID/DC.identifier">gmb-2019-70210</meta:user-defined>
    <meta:user-defined meta:name="OVERHEID.TaxonomieBeleidsagenda/OVERHEID.category">Ruimte en infrastructuur | Organisatie en beleid</meta:user-defined>
    <meta:user-defined meta:name="OVERHEIDop.referentienummer">SBA 190543</meta:user-defined>
    <meta:user-defined meta:name="DCTERMS.abstract">Ontwerp omgevingsvergunning voor het planologisch afwijken ten behoeve van de realisatie van Aeres Hogeschool in het gebied 2N, kavel 98 op het Floriadeterrein te Almere.</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meta:user-defined>
    <meta:user-defined meta:name="OVERHEIDop.woonplaats">Almere</meta:user-defined>
    <meta:user-defined meta:name="OVERHEIDop.straatnaam">Ouroboros Wes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847 485474</meta:user-defined>
    <meta:user-defined meta:name="OVERHEIDop.versieInformatie"/>
  </office:meta>
</office:document-meta>
</file>