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realiseren van 74 woningen en 4 studentenkamers, zonnecollectoren, erfafscheiding, speeltoestel, uitrit en afvalcontainer, Singravenlaan Kad. Sect: T nr. 7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gen voor een omgevingsvergunning hebben verlengd. </text:p>
            <text:p text:style-name="common-al">Zaakid: 195278721</text:p>
            <text:p text:style-name="common-al">OLO-nummer: 3993531</text:p>
            <text:p text:style-name="common-al">Omschrijving: het realiseren van 74 woningen en 4 studentenkamers, zonnecollectoren, erfafscheiding, speeltoestel, uitrit en afvalcontainer </text:p>
            <text:p text:style-name="common-al">Adres: Singravenlaan Kad. Sect: T nr. 785</text:p>
            <text:p text:style-name="common-al">Activiteiten: Bouwen, Uitweg</text:p>
            <text:p text:style-name="common-al">Besluit: Besluit verlenging behandeltermijn</text:p>
            <text:p text:style-name="common-al">Datum ondertekening: 27 december 2018</text:p>
            <text:p text:style-name="common-al">Datum verzending: 27 december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7021</text:span><text:line-break/><text:date style:data-style-name="dag" text:fixed="true" text:date-value="2019-01-11"/><text:line-break/><text:date style:data-style-name="jaar" text:fixed="true" text:date-value="2019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21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21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Verlenging beslistermijn omgevingsvergunning, het realiseren van 74 woningen en 4 studentenkamers, zonnecollectoren, erfafscheiding, speeltoestel, uitrit en afvalcontainer, Singravenlaan Kad. Sect: T nr. 78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1</meta:user-defined>
    <meta:user-defined meta:name="OVERHEIDop.publicationIssue">7021</meta:user-defined>
    <meta:user-defined meta:name="OVERHEIDop.GmbID/DC.identifier">gmb-2019-70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5BH 40</meta:user-defined>
    <meta:user-defined meta:name="OVERHEIDop.woonplaats">Arnhem</meta:user-defined>
    <meta:user-defined meta:name="OVERHEIDop.straatnaam">Singravenla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4117 444209</meta:user-defined>
    <meta:user-defined meta:name="OVERHEIDop.versieInformatie"/>
  </office:meta>
</office:document-meta>
</file>