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rrit van Doornikstraat 3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na-isoleren van gevels middels gevelstuc en het aanbrengen van nieuwe galerijhekwerken.</text:p>
            <text:p text:style-name="common-al">Datum verzonden: 21 maart 2019</text:p>
            <text:p text:style-name="common-al">Dossiernummer: 19012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0207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0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07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errit van Doornikstraat 3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70207</meta:user-defined>
    <meta:user-defined meta:name="OVERHEIDop.GmbID/DC.identifier">gmb-2019-70207</meta:user-defined>
    <meta:user-defined meta:name="OVERHEID.TaxonomieBeleidsagenda/OVERHEID.category">Ruimte en infrastructuur | Organisatie en beleid</meta:user-defined>
    <meta:user-defined meta:name="OVERHEIDop.referentienummer">1901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HW 99</meta:user-defined>
    <meta:user-defined meta:name="OVERHEIDop.woonplaats">Breukelen</meta:user-defined>
    <meta:user-defined meta:name="OVERHEIDop.straatnaam">Gerrit van Doornik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301 466101</meta:user-defined>
    <meta:user-defined meta:name="OVERHEIDop.versieInformatie"/>
  </office:meta>
</office:document-meta>
</file>