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khoornbos 20, het plaatsen van een dakkapel en een doorgang maken van het hoofdgebouw naar het bij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aart 2019 een aanvraag omgevingsvergunning ontvangen voor het plaatsen van een dakkapel en een doorgang maken van het hoofdgebouw naar het bijgebouw, activiteit 1 op de locatie Eekhoornbos 20. De aanvraag heeft dossiernummer 19Z0001069.</text:p>
            <text:p text:style-name="common-al"/>
            <text:p text:style-name="common-al"> Ter inzage</text:p>
            <text:p text:style-name="common-al">De stukken liggen vanaf 27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20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khoornbos 20, het plaatsen van een dakkapel en een doorgang maken van het hoofdgebouw naar het bij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03</meta:user-defined>
    <meta:user-defined meta:name="OVERHEIDop.GmbID/DC.identifier">gmb-2019-70203</meta:user-defined>
    <meta:user-defined meta:name="OVERHEID.TaxonomieBeleidsagenda/OVERHEID.category">Ruimte en infrastructuur | Organisatie en beleid</meta:user-defined>
    <meta:user-defined meta:name="OVERHEIDop.referentienummer">19Z0001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S 20</meta:user-defined>
    <meta:user-defined meta:name="OVERHEIDop.woonplaats">Zeewolde</meta:user-defined>
    <meta:user-defined meta:name="OVERHEIDop.straatnaam">Eekhoornbo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88 481443</meta:user-defined>
    <meta:user-defined meta:name="OVERHEIDop.versieInformatie"/>
  </office:meta>
</office:document-meta>
</file>