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jmeegseweg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jmeegseweg 40 te Venlo</text:span>
          </text:p>
            <text:p text:style-name="common-al">Voor het veranderen van een gedeelte van een remise in een educatieruimte en het oprichten van overkapping/stallingsruimte</text:p>
            <text:p text:style-name="common-al">Verzonden op 21 maart 2019</text:p>
            <text:p text:style-name="common-al">Kenmerk 14170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19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9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Nijmeegseweg 4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94</meta:user-defined>
    <meta:user-defined meta:name="OVERHEIDop.GmbID/DC.identifier">gmb-2019-7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T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19.31 378104.11</meta:user-defined>
    <meta:user-defined meta:name="OVERHEIDop.versieInformatie"/>
  </office:meta>
</office:document-meta>
</file>