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0 in Numansdorp</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Burg de Zeeuwstraat 20 in Numansdorp. De aanvraag is geregistreerd onder zaaknummer Z/19/00963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item text:style-override="id1-3-2-1-1-2-3">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19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Zeeuwstraat 20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93</meta:user-defined>
    <meta:user-defined meta:name="OVERHEIDop.GmbID/DC.identifier">gmb-2019-7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N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65 416121</meta:user-defined>
    <meta:user-defined meta:name="OVERHEIDop.versieInformatie"/>
  </office:meta>
</office:document-meta>
</file>