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82 te Venlo</text:span>
          </text:p>
            <text:p text:style-name="common-al">Voor het vestigen van een tattooshop en het aanbrengen van handelsreclame</text:p>
            <text:p text:style-name="common-al">Verzonden op 21 maart 2019</text:p>
            <text:p text:style-name="common-al">Kenmerk 14377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19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raelseweg 8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91</meta:user-defined>
    <meta:user-defined meta:name="OVERHEIDop.GmbID/DC.identifier">gmb-2019-70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R 82</meta:user-defined>
    <meta:user-defined meta:name="OVERHEID.PostcodeHuisnummer/OVERHEIDop.postcodeHuisnummer">5914AA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62.47 376502.29</meta:user-defined>
    <meta:user-defined meta:name="OVERHEID.EPSG28992/DC.spatial">210070.08 376493.55</meta:user-defined>
    <meta:user-defined meta:name="OVERHEIDop.versieInformatie"/>
  </office:meta>
</office:document-meta>
</file>