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en verleende (evenementen) vergunningen, Kermis, 3 t/m 6 april 2019, parkeerplaats John F. Kennedylaan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maart 2019:</text:p>
            <text:p text:style-name="common-al">Kermis, Stichting Haantjesdag, 3 t/m 6 april 2019, parkeerplaats John F. Kennedylaan, Zaak-ID 0351-798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0189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8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89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en verleende (evenementen) vergunningen, Kermis, 3 t/m 6 april 2019, parkeerplaats John F. Kennedylaan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189</meta:user-defined>
    <meta:user-defined meta:name="OVERHEIDop.GmbID/DC.identifier">gmb-2019-7018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Zaak-ID 0351-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XG 57</meta:user-defined>
    <meta:user-defined meta:name="OVERHEIDop.woonplaats">Woudenberg</meta:user-defined>
    <meta:user-defined meta:name="OVERHEIDop.straatnaam">John F. Kennedylaan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6474 455228</meta:user-defined>
    <meta:user-defined meta:name="OVERHEIDop.versieInformatie"/>
  </office:meta>
</office:document-meta>
</file>