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Open dag brandweerpost Woudenberg, 11 mei 2019, Europaweg 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19:</text:p>
            <text:p text:style-name="common-al">Open dag brandweerpost Woudenberg, VRU post Woudenberg, 11 mei 2019, Europaweg 4, Zaak-ID 0351-86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Open dag brandweerpost Woudenberg, 11 mei 2019, Europaweg 4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6</meta:user-defined>
    <meta:user-defined meta:name="OVERHEIDop.GmbID/DC.identifier">gmb-2019-701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NJ 6</meta:user-defined>
    <meta:user-defined meta:name="OVERHEIDop.woonplaats">Woudenberg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548 454133</meta:user-defined>
    <meta:user-defined meta:name="OVERHEIDop.versieInformatie"/>
  </office:meta>
</office:document-meta>
</file>