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, verplaatsen van een inrit, Nico Bergsteijnweg 139, 3931 CC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maart 2019:</text:p>
            <text:p text:style-name="common-al">
            <text:span text:style-name="nadrukvet">Nico Bergsteijnweg 139, 3931 CC,</text:span> verplaatsen van een inrit, Zaak-ID 0351-967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0183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83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83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, verplaatsen van een inrit, Nico Bergsteijnweg 139, 3931 CC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183</meta:user-defined>
    <meta:user-defined meta:name="OVERHEIDop.GmbID/DC.identifier">gmb-2019-70183</meta:user-defined>
    <meta:user-defined meta:name="OVERHEID.TaxonomieBeleidsagenda/OVERHEID.category">Ruimte en infrastructuur | Organisatie en beleid</meta:user-defined>
    <meta:user-defined meta:name="OVERHEIDop.referentienummer">Zaak-ID 0351-9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CC</meta:user-defined>
    <meta:user-defined meta:name="OVERHEIDop.woonplaats">Woudenberg</meta:user-defined>
    <meta:user-defined meta:name="OVERHEIDop.straatnaam">Nico Bergsteijnweg</meta:user-defined>
    <meta:user-defined meta:name="OVERHEIDgvop.Informatietype/DC.type">Beschikkingen | afhandelin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7667 454930</meta:user-defined>
    <meta:user-defined meta:name="OVERHEIDop.versieInformatie"/>
  </office:meta>
</office:document-meta>
</file>