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veranderen en vergroten van het gebouw met behoud van bestemming daarvan tot èèn woning, Stationsweg Oost 215, 3931 EP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2 maart 2019</text:p>
            <text:p text:style-name="common-al">
            <text:span text:style-name="nadrukvet">
              <text:span text:style-name="nadrukvet">Stationsweg Oost 215, </text:span>
            </text:span>
            <text:span text:style-name="nadrukvet">3931 EP</text:span>, veranderen en vergroten van het gebouw met behoud van bestemming daarvan tot èèn woning, Zaak-ID 0351-82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8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veranderen en vergroten van het gebouw met behoud van bestemming daarvan tot èèn woning, Stationsweg Oost 215, 3931 EP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82</meta:user-defined>
    <meta:user-defined meta:name="OVERHEIDop.GmbID/DC.identifier">gmb-2019-70182</meta:user-defined>
    <meta:user-defined meta:name="OVERHEID.TaxonomieBeleidsagenda/OVERHEID.category">Huisvesting | Organisatie en beleid</meta:user-defined>
    <meta:user-defined meta:name="OVERHEIDop.referentienummer">Zaak-ID 0351-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EP 207</meta:user-defined>
    <meta:user-defined meta:name="OVERHEIDop.woonplaats">Woudenberg</meta:user-defined>
    <meta:user-defined meta:name="OVERHEIDop.straatnaam">Stationsweg Oost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8911 454559</meta:user-defined>
    <meta:user-defined meta:name="OVERHEIDop.versieInformatie"/>
  </office:meta>
</office:document-meta>
</file>