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veranderen en vernieuwen van een veranda aan de rechter zijgevel van het gebouw, Nijverheidsweg 42, 3931 C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maart 2019</text:p>
            <text:p text:style-name="common-al">
            <text:span text:style-name="nadrukvet">Nijverheidsweg 42, 3931 CX</text:span>, veranderen en vernieuwen van een veranda aan de rechter zijgevel van het gebouw, Zaak-ID 0351-85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veranderen en vernieuwen van een veranda aan de rechter zijgevel van het gebouw, Nijverheidsweg 42, 3931 C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1</meta:user-defined>
    <meta:user-defined meta:name="OVERHEIDop.GmbID/DC.identifier">gmb-2019-70181</meta:user-defined>
    <meta:user-defined meta:name="OVERHEID.TaxonomieBeleidsagenda/OVERHEID.category">Ruimte en infrastructuur | Organisatie en beleid</meta:user-defined>
    <meta:user-defined meta:name="OVERHEIDop.referentienummer">Zaak-ID 0351-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X 30j</meta:user-defined>
    <meta:user-defined meta:name="OVERHEIDop.woonplaats">Woudenberg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773 454785</meta:user-defined>
    <meta:user-defined meta:name="OVERHEIDop.versieInformatie"/>
  </office:meta>
</office:document-meta>
</file>