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is een evenementenvergunning verleend aan de Hervormde Gemeente Bleskensgraaf voor het organiseren van een voorjaarsfair te Bleskensgraaf op zaterdag 30 maart 2019 van 09:30 uur tot 14:30 uur (Artikel 2:25 Algemene Plaatselijke Verordening).</text:p>
            <text:p text:style-name="common-al">Locaties evenement: Kerkelijk Centrum Diakonia, Kerkstraat 19a en het Kerkplein.</text:p>
            <text:p text:style-name="common-al"/>
            <text:p text:style-name="common-al">Daarnaast is toestemming gegeven voor het afsluiten en het instellen van een parkeerverbod gedurende bovenstaand evenement voor het Kerkplei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018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80</meta:user-defined>
    <meta:user-defined meta:name="OVERHEIDop.GmbID/DC.identifier">gmb-2019-70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1AK 19a</meta:user-defined>
    <meta:user-defined meta:name="OVERHEIDop.woonplaats">Bleskensgraaf Ca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3234 431564</meta:user-defined>
    <meta:user-defined meta:name="OVERHEIDop.versieInformatie"/>
  </office:meta>
</office:document-meta>
</file>