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erkers met luifel/carport en het aanpassen van de bestaande carport, Prangelaar 25 en 27, 3931 RA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Prangelaar 25 en 27, 3931 RA,</text:span> het plaatsen van 2 erkers met luifel op Prangelaar 25 en 27, het plaatsen van een carport op Prangelaar 25 en het aanpassen van de bestaande carport op Prangelaar 27, Zaak-ID 0351-103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016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6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6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erkers met luifel/carport en het aanpassen van de bestaande carport, Prangelaar 25 en 27, 3931 RA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169</meta:user-defined>
    <meta:user-defined meta:name="OVERHEIDop.GmbID/DC.identifier">gmb-2019-70169</meta:user-defined>
    <meta:user-defined meta:name="OVERHEID.TaxonomieBeleidsagenda/OVERHEID.category">Ruimte en infrastructuur | Organisatie en beleid</meta:user-defined>
    <meta:user-defined meta:name="OVERHEIDop.referentienummer">Zaak-ID 0351-1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RA</meta:user-defined>
    <meta:user-defined meta:name="OVERHEIDop.woonplaats">Woudenberg</meta:user-defined>
    <meta:user-defined meta:name="OVERHEIDop.straatnaam">Prangelaar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6916 454592</meta:user-defined>
    <meta:user-defined meta:name="OVERHEIDop.versieInformatie"/>
  </office:meta>
</office:document-meta>
</file>