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claratieregeling Kindpakke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list text:style-name="id1-3-2-2-1-2">
              <text:list-item text:style-override="id1-3-2-2-1-2">
                <text:number>1.</text:number>
                <text:p text:style-name="al">De declaratieregeling is bestemd voor inwoners van de gemeente Weesp die aan de volgende voorwaarden voldoen: </text:p>
                <text:list text:style-name="id1-3-2-2-1-2-3">
                  <text:list-item text:style-override="id1-3-2-2-1-2-3-1">
                    <text:number>a.</text:number>
                    <text:p text:style-name="al">een inkomen ontvangen tot maximaal 120% van de van toepassing zijnde bijstandsnorm; </text:p>
                  </text:list-item>
                  <text:list-item text:style-override="id1-3-2-2-1-2-3-2">
                    <text:number>b.</text:number>
                    <text:p text:style-name="al">ten aanzien van het vermogen zijn de vermogensbepalingen van de Participatiewet van toepassing;</text:p>
                  </text:list-item>
                  <text:list-item text:style-override="id1-3-2-2-1-2-3-3">
                    <text:number>c.</text:number>
                    <text:p text:style-name="al">behorend tot de doelgroep van personen met een ten laste komend kind van 4 tot 18 jaar, dat onderwijs of een beroepsopleiding volgt of voor wie de leer- of kwalificatieplicht bedoeld in artikel 4 van de Leerplichtwet geldt. </text:p>
                  </text:list-item>
                </text:list>
              </text:list-item>
            </text:list>
          </text:section>
          <text:section text:name="artikel_id1-3-2-2-2" text:style-name="artikel">
            <text:p text:style-name="artikel_kop_titel"><text:span text:style-name="artikel_kop_label">Artikel</text:span> <text:span text:style-name="artikel_kop_nr">2</text:span> School- en sociaal gerelateerde kosten </text:p>
            <text:p text:style-name="tussenkopvet">2.1. Alle school- en sociaal gerelateerde kosten uit onderstaande limitatieve lijst:</text:p>
            <text:list text:style-name="id1-3-2-2-2-3">
              <text:list-item text:style-override="id1-3-2-2-2-3-1">
                <text:number>a)</text:number>
                <text:p text:style-name="al">schoolkamp en/of sportkamp </text:p>
              </text:list-item>
              <text:list-item text:style-override="id1-3-2-2-2-3-2">
                <text:number>b)</text:number>
                <text:p text:style-name="al">kosten voor kluishuur </text:p>
              </text:list-item>
              <text:list-item text:style-override="id1-3-2-2-2-3-3">
                <text:number>c)</text:number>
                <text:p text:style-name="al">(vrijwillige) ouderbijdrage </text:p>
              </text:list-item>
              <text:list-item text:style-override="id1-3-2-2-2-3-4">
                <text:number>d)</text:number>
                <text:p text:style-name="al">kosten voor eigen bijdrage leermateriaal </text:p>
              </text:list-item>
              <text:list-item text:style-override="id1-3-2-2-2-3-5">
                <text:number>e)</text:number>
                <text:p text:style-name="al">kosten van excursies </text:p>
              </text:list-item>
              <text:list-item text:style-override="id1-3-2-2-2-3-6">
                <text:number>f)</text:number>
                <text:p text:style-name="al">kosten van een museumjaarkaart voor kinderen</text:p>
              </text:list-item>
              <text:list-item text:style-override="id1-3-2-2-2-3-7">
                <text:number>g)</text:number>
                <text:p text:style-name="al">kosten voor fietsles en dansles in georganiseerd verband</text:p>
              </text:list-item>
              <text:list-item text:style-override="id1-3-2-2-2-3-8">
                <text:number>h)</text:number>
                <text:p text:style-name="al">kosten van een abonnement op een tijdschrift voor kinderen tot 18 jaar</text:p>
              </text:list-item>
              <text:list-item text:style-override="id1-3-2-2-2-3-9">
                <text:number>i)</text:number>
                <text:p text:style-name="al">entreekosten Don Bosco</text:p>
              </text:list-item>
              <text:list-item text:style-override="id1-3-2-2-2-3-10">
                <text:number>j)</text:number>
                <text:p text:style-name="al">kosten voorstelling City en Theaterpand</text:p>
              </text:list-item>
              <text:list-item text:style-override="id1-3-2-2-2-3-11">
                <text:number>k)</text:number>
                <text:p text:style-name="al">kosten kamp Jongeren Kampwerk Weesp (JKW)</text:p>
              </text:list-item>
              <text:list-item text:style-override="id1-3-2-2-2-3-12">
                <text:number>l)</text:number>
                <text:p text:style-name="al">Kosten van kleding tot een maximum bedrag van € 100,- </text:p>
              </text:list-item>
            </text:list>
            <text:p text:style-name="tussenkopvet">2.2 Hoogte maximaal te declareren kosten</text:p>
            <text:list text:style-name="id1-3-2-2-2-5">
              <text:list-item text:style-override="id1-3-2-2-2-5-1">
                <text:number>1.</text:number>
                <text:p text:style-name="al">Voor de doelgroep die het basisonderwijs volgt, geldt een maximaal te declareren bedrag van € 350,- per kind per schooljaar. (voor hetgeen genoemd in artikel 2.1 a t/m k.)</text:p>
              </text:list-item>
              <text:list-item text:style-override="id1-3-2-2-2-5-2">
                <text:number>2.</text:number>
                <text:p text:style-name="al">Voor de doelgroep die voor het eerst voortgezet onderwijs volgt, geldt een maximaal te declareren bedrag van € 500,- voor het eerste schooljaar dat het kind voortgezet onderwijs volgt, en € 400,- per kind per schooljaar voor elk volgend schooljaar dat het kind voortgezet onderwijs volgt. (voor hetgeen genoemd in artikel 2.1 a t/m k.)</text:p>
              </text:list-item>
              <text:list-item text:style-override="id1-3-2-2-2-5-3">
                <text:number>3.</text:number>
                <text:p text:style-name="al">Voor de doelgroep die vervolgonderwijs volgt, geldt een maximaal te declareren bedrag van € 400,- per schooljaar voor hetgeen genoemd in artikel 2.1. a t/m k. </text:p>
              </text:list-item>
            </text:list>
          </text:section>
          <text:section text:name="artikel_id1-3-2-2-3" text:style-name="artikel">
            <text:p text:style-name="artikel_kop_titel"><text:span text:style-name="artikel_kop_label">Artikel</text:span> <text:span text:style-name="artikel_kop_nr">3</text:span> Reiskosten schoolgaande kinderen</text:p>
            <text:p text:style-name="tussenkopvet">3.1 Voorwaarden</text:p>
            <text:list text:style-name="id1-3-2-2-3-3">
              <text:list-item text:style-override="id1-3-2-2-3-3">
                <text:number>1.</text:number>
                <text:p text:style-name="al">De ouder met een ten laste komend kind komt voor een vergoeding van de reiskosten naar school in aanmerking mits wordt voldaan aan de volgende voorwaarden:</text:p>
                <text:list text:style-name="id1-3-2-2-3-3-3">
                  <text:list-item text:style-override="id1-3-2-2-3-3-3-1">
                    <text:number>a.</text:number>
                    <text:p text:style-name="al">het ten laste komende kind volgt onderwijs op een grote afstand van de woonplaats;</text:p>
                  </text:list-item>
                  <text:list-item text:style-override="id1-3-2-2-3-3-3-2">
                    <text:number>b.</text:number>
                    <text:p text:style-name="al">het volgen van onderwijs op een grote afstand van de woonplaats is rederlijkwijs noodzakelijk, onderwijs dichter bij huis is niet mogelijk.</text:p>
                  </text:list-item>
                </text:list>
              </text:list-item>
              <text:list-item text:style-override="id1-3-2-2-3-4">
                <text:number>2.</text:number>
                <text:p text:style-name="al">Er bestaat geen recht op een vergoeding als belanghebbende aanspraak kan maken op een voorliggende voorziening, of als ouders/verzorgers de kinderen van en naar school kunnen halen en brengen. Ondersteuning in de vorm van vervoer of een vergoeding op basis van de Verordening Leerlingenvervoer Weesp wordt in ieder geval, maar niet uitsluitend, aangemerkt als een voorliggende voorziening.</text:p>
              </text:list-item>
              <text:list-item text:style-override="id1-3-2-2-3-5">
                <text:number>3.</text:number>
                <text:p text:style-name="al">Onder een grote afstand wordt verstaan:</text:p>
                <text:list text:style-name="id1-3-2-2-3-5-3">
                  <text:list-item text:style-override="id1-3-2-2-3-5-3-1">
                    <text:number>a.</text:number>
                    <text:p text:style-name="al">voor kinderen van 4 jaar tot en met 12 jaar: een fietsafstand van meer dan 12 kilometer (enkele reis);</text:p>
                  </text:list-item>
                  <text:list-item text:style-override="id1-3-2-2-3-5-3-2">
                    <text:number>b.</text:number>
                    <text:p text:style-name="al">voor kinderen van 13 jaar tot en met 18 jaar: een fietsafstand van meer dan 15 kilometer (enkele reis).</text:p>
                  </text:list-item>
                </text:list>
              </text:list-item>
              <text:list-item text:style-override="id1-3-2-2-3-6">
                <text:number>4.</text:number>
                <text:p text:style-name="al">De leeftijd van het ten laste komende kind op 1 september van het betreffende schooljaar is leidend voor het gestelde onder lid 3. </text:p>
              </text:list-item>
              <text:list-item text:style-override="id1-3-2-2-3-7">
                <text:number>5.</text:number>
                <text:p text:style-name="al">De daadwerkelijk gebruikte vorm van vervoer doet niet ter zake als het aan het overige in artikel 1 is voldaan.</text:p>
              </text:list-item>
            </text:list>
            <text:p text:style-name="tussenkopvet">3.2 Vaststellen van de vergoeding</text:p>
            <text:p text:style-name="al">De hoogte van de vergoeding wordt, voor hetgeen genoemd onder 3.1 1 t/m 5, voor een schooljaar vastgesteld. Een uitzondering hierop geldt in het zeventiende levensjaar, dan wordt een vergoeding toegekend voor het deel van het schooljaar van 1 augustus tot en met de dag dat het ten laste komende kind 18 jaar wordt. In het geval dat het ten laste komende kind gedurende het schooljaar 13 jaar wordt, blijft de hoogte van de vergoeding voor hetgeen genoemd onder 3.1 1 t/m 5, gedurende het schooljaar gelijk. De hoogte van de vergoeding wordt, voor hetgeen genoemd onder 3.1 1 t/m 5, vastgesteld op de kosten van een jaarabonnement voor de bus of de trein.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Personen met kinderen die behoren tot de doelgroep en die een bijstandsuitkering ontvangen kunnen volstaan met het indienen van een verkort aanvraagformulier; zo nodig pas bij de eerste declaratie. </text:p>
              </text:list-item>
              <text:list-item text:style-override="id1-3-2-2-4-3">
                <text:number>2.</text:number>
                <text:p text:style-name="al">Eenmaal per schooljaar (1 augustus tot 1 augustus) kan een klant een aanvraag doen voor de Declaratieregeling Kindpakket op het daarvoor bestemde aanvraagformulier. </text:p>
              </text:list-item>
              <text:list-item text:style-override="id1-3-2-2-4-4">
                <text:number>3.</text:number>
                <text:p text:style-name="al">Bij toekenning kan de klant het gehele schooljaar kosten declareren die behoren tot de onder artikel 2 genoemde kosten, ook als het inkomen in het jaar van toekenning, nadat de toekenningsbeschikking is afgegeven, boven de 120% van de van toepassing zijnde bijstandsnorm is gestegen. De aanschaf moet met een bonnetje of factuur worden aangetoond. Een (proforma) nota/offerte worden aangetoond (de klant hoeft dan het bedrag niet voor te schieten); deze factuur, bon of offerte stuurt de klant zelf op naar Sociale Zaken, samen met het declaratieformulier. </text:p>
              </text:list-item>
              <text:list-item text:style-override="id1-3-2-2-4-5">
                <text:number>4.</text:number>
                <text:p text:style-name="al">De declaraties kunnen tot uiterlijk 1 oktober na het schooljaar worden ingediend. </text:p>
              </text:list-item>
              <text:list-item text:style-override="id1-3-2-2-4-6">
                <text:number>5.</text:number>
                <text:p text:style-name="al">De juistheid van de besteding van een verstrekte vergoeding op grond van deze regeling kan achteraf getoetst worden op basis van steekproef. De steekproef kan worden uitgevoerd tot maximaal 12 maanden na toekenning van de vergoeding op grond van deze regeling. Daarom moet de belanghebbende op verzoek van de gemeente bewijzen van de besteding kunnen overleggen tot 12 maanden na bested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Personen met kinderen die behoren tot de doelgroep met een ten laste komend kind die een bijstandsuitkering ontvangen kunnen de bijdrage ambtshalve toegekend krijgen omdat zij per definitie aan de voorwaarden voldoen. </text:p>
              </text:list-item>
              <text:list-item text:style-override="id1-3-2-2-5-3">
                <text:number>2.</text:number>
                <text:p text:style-name="al">Aan personen van wie de gegevens bekend zijn bij de afdeling Sociale Zaken en het voorafgaande jaar een tegemoetkoming op grond van de regeling hebben ontvangen kan een ambtshalve toekenning plaatsvinden. </text:p>
              </text:list-item>
              <text:list-item text:style-override="id1-3-2-2-5-4">
                <text:number>3.</text:number>
                <text:p text:style-name="al">Wel is lid 3 t/m 4 van artikel 4 van toepassing.</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regeling. </text:p>
          </text:section>
          <text:section text:name="artikel_id1-3-2-2-7" text:style-name="artikel">
            <text:p text:style-name="artikel_kop_titel"><text:span text:style-name="artikel_kop_label">Artikel</text:span> <text:span text:style-name="artikel_kop_nr">7</text:span> Citeertitel/inwerkingtreding </text:p>
            <text:list text:style-name="id1-3-2-2-7-2">
              <text:list-item text:style-override="id1-3-2-2-7-2">
                <text:number>1.</text:number>
                <text:p text:style-name="al">Deze regeling kan worden aangehaald als: Declaratieregeling Kindpakket 2019.</text:p>
              </text:list-item>
              <text:list-item text:style-override="id1-3-2-2-7-3">
                <text:number>2.</text:number>
                <text:p text:style-name="al">Deze regeling treedt in werking per 1 maart 2019.</text:p>
              </text:list-item>
              <text:list-item text:style-override="id1-3-2-2-7-4">
                <text:number>3.</text:number>
                <text:p text:style-name="al">De Declaratieregeling Kindpakket 2018 komt hiermee te vervallen.</text:p>
                <text:p text:style-name="al"/>
              </text:list-item>
            </text:list>
          </text:section>
        </text:section>
        <text:section text:name="regeling-sluiting_id1-3-2-3" text:style-name="regeling-sluiting">
          <text:section text:name="gegeven_id1-3-2-3-1" text:style-name="gegeven">
            <text:p text:style-name="dagtekening">
            <text:span text:style-name="datum">Burgemeester en wethouders van de gemeente Weesp, d.d. 5 maart 2019</text:span>
          </text:p>
          </text:section>
          <text:section text:name="ondertekening_id1-3-2-3-2">
            <text:p><text:span text:style-name="ondertekening_naam">
            <text:span text:style-name="voornaam">A.M.</text:span>
            <text:span text:style-name="achternaam">Roos</text:span>
          </text:span></text:p>
            <text:p><text:span text:style-name="functie">Gemeentesecretaris </text:span></text:p>
          </text:section>
          <text:section text:name="ondertekening_id1-3-2-3-3">
            <text:p><text:span text:style-name="ondertekening_naam">
            <text:span text:style-name="voornaam">B.J. van</text:span>
            <text:span text:style-name="achternaam">Bochove,</text:span>
          </text:span></text:p>
            <text:p><text:span text:style-name="functie">Burgemeester, wnd. </text:span></text:p>
          </text:section>
        </text:section>
        <text:section text:name="bijlage_id1-3-2-4" text:style-name="bijlage">
          <text:p text:style-name="bijlage_top"/>
          <text:p text:style-name="hoofdstuk_kop">Artikelwijze toelichting</text:p>
          <text:p text:style-name="tussenkopvet">Artikel 2 </text:p>
          <text:p text:style-name="al">Kosten voor sporten in georganiseerd verband kunnen op grond van het Jeugdsport &amp; Cultuurfonds worden vergoed. De voorwaarden om voor een vergoeding in aanmerking te komen zijn gelijk aan de voorwaarden van de Declaratieregeling Kindpakket. Ook zwemles met diplomagarantie A voor kinderen vanaf 5 jaar kan worden vergoed. De aanvraag voor Jeugdsportfond en Cultuurfonds kan bij een intermediair, bijvoorbeeld bij iemand die werkt bij h het Centrum voor Jeugd of Gezin of via de buurtsportcoach, of een leraar op school worden gedaan. </text:p>
          <text:p text:style-name="tussenkopvet">Artikel 5</text:p>
          <text:p text:style-name="al">Er kan een ambtshalve toekenning van deze regeling zijn, maar de klant moet nog wel de kosten declareren en aanto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7016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6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6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claratieregeling Kindpakk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66</meta:user-defined>
    <meta:user-defined meta:name="OVERHEIDop.GmbID/DC.identifier">gmb-2019-70166</meta:user-defined>
    <meta:user-defined meta:name="OVERHEID.TaxonomieBeleidsagenda/OVERHEID.category">Sociale zekerheid | Organisatie en beleid</meta:user-defined>
    <meta:user-defined meta:name="OVERHEID.Gemeente/DC.spatial">Weesp</meta:user-defined>
    <meta:user-defined meta:name="DC.source">Participatiewet;1.0:c:BWBR0015703&amp;g=2019-01-01</meta:user-defined>
    <meta:user-defined meta:name="DC.source">artikel 4 van de Leerplichtwet 1969;1.0:c:BWBR0002628&amp;artikel=4&amp;g=2018-07-28</meta:user-defined>
    <meta:user-defined meta:name="OVERHEIDop.referentienummer"> Z.166645 / D.99610 </meta:user-defined>
    <meta:user-defined meta:name="DCTERMS.alternative">Declaratieregeling Kindpakket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26</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22643_1</meta:user-defined>
    <meta:user-defined meta:name="OVERHEIDop.versieInformatie"/>
  </office:meta>
</office:document-meta>
</file>