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Middelharnis, Anna Blamanpad 16: plaatsen dakkapel, verzenddatum: 15/03/19, referentienummer: Z/19/1549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p>
            <text:p text:style-name="common-al">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0155</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155</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155</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Middelharnis, Anna Blamanpad 16: plaatsen dakkapel, verzenddatum: 15/03/19, referentienummer: Z/19/15494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155</meta:user-defined>
    <meta:user-defined meta:name="OVERHEIDop.GmbID/DC.identifier">gmb-2019-701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DM 16</meta:user-defined>
    <meta:user-defined meta:name="OVERHEIDop.woonplaats">Middelharnis</meta:user-defined>
    <meta:user-defined meta:name="OVERHEIDop.straatnaam">Anna Blaman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177 419999</meta:user-defined>
    <meta:user-defined meta:name="OVERHEIDop.versieInformatie"/>
  </office:meta>
</office:document-meta>
</file>