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inrit/aanleg) - Ouddorp, Ireneweg 3: het realiseren van een inrit, ontvangstdatum: 13/03/19, referentienummer: Z/19/156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015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5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5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inrit/aanleg) - Ouddorp, Ireneweg 3: het realiseren van een inrit, ontvangstdatum: 13/03/19, referentienummer: Z/19/1562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152</meta:user-defined>
    <meta:user-defined meta:name="OVERHEIDop.GmbID/DC.identifier">gmb-2019-70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K 3</meta:user-defined>
    <meta:user-defined meta:name="OVERHEIDop.woonplaats">Ouddorp</meta:user-defined>
    <meta:user-defined meta:name="OVERHEIDop.straatnaam">Iren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399 426487</meta:user-defined>
    <meta:user-defined meta:name="OVERHEIDop.versieInformatie"/>
  </office:meta>
</office:document-meta>
</file>