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pslagdepot voor groenafval: Velswijkseweg ong. (sectie C, perceelnr. 314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Velswijkseweg ong. (sectie C, perceelnr. 3144)</text:p>
            <text:p text:style-name="common-al">Omschrijving:  realiseren van een opslagdepot voor groenafval</text:p>
            <text:p text:style-name="common-al">Dossiernummer:  20180970</text:p>
            <text:p text:style-name="common-al">Datum indiening:  27 dec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01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opslagdepot voor groenafval: Velswijkseweg ong. (sectie C, perceelnr. 314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015</meta:user-defined>
    <meta:user-defined meta:name="OVERHEIDop.GmbID/DC.identifier">gmb-2019-7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H 10</meta:user-defined>
    <meta:user-defined meta:name="OVERHEIDop.woonplaats">Doetinchem</meta:user-defined>
    <meta:user-defined meta:name="OVERHEIDop.straatnaam">Velswijk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02 444712</meta:user-defined>
    <meta:user-defined meta:name="OVERHEIDop.versieInformatie"/>
  </office:meta>
</office:document-meta>
</file>