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delbrechtgaarde 106 7329 AZ, Apeldoorn, het veranderen en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1 maart 2019</text:p>
            <text:p text:style-name="common-al">Wabonummer: D18/019993</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common-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0146</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46</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146</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delbrechtgaarde 106 7329 AZ, Apeldoorn, het veranderen en vergrot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70146</meta:user-defined>
    <meta:user-defined meta:name="OVERHEIDop.GmbID/DC.identifier">gmb-2019-70146</meta:user-defined>
    <meta:user-defined meta:name="OVERHEID.TaxonomieBeleidsagenda/OVERHEID.category">Ruimte en infrastructuur | Organisatie en beleid</meta:user-defined>
    <meta:user-defined meta:name="OVERHEIDop.referentienummer">D18/01999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9AZ 106</meta:user-defined>
    <meta:user-defined meta:name="OVERHEIDop.woonplaats">Apeldoorn</meta:user-defined>
    <meta:user-defined meta:name="OVERHEIDop.straatnaam">Adelbrechtgaarde</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6505 467799</meta:user-defined>
    <meta:user-defined meta:name="OVERHEIDop.versieInformatie"/>
  </office:meta>
</office:document-meta>
</file>