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8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melding ontvangen voor activiteiten waarvoor geen vergunningplicht geldt op locatie Bommelskoussedijk 82 in Klaaswaal. De melding is geregistreerd onder zaaknummer 2019-0049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14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mmelskoussedijk 82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44</meta:user-defined>
    <meta:user-defined meta:name="OVERHEIDop.GmbID/DC.identifier">gmb-2019-70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LP 8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469 420072</meta:user-defined>
    <meta:user-defined meta:name="OVERHEIDop.versieInformatie"/>
  </office:meta>
</office:document-meta>
</file>