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recreatiewoning op het perceel Heinoseweg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maart 2019 een besluit genomen op de aanvraag met zaaknummer Z/19/597561 voor een Omgevingsvergunning voor het bouwen van een recreatiewoning op locatie Heinoseweg 3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14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4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4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recreatiewoning op het perceel Heinoseweg 3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42</meta:user-defined>
    <meta:user-defined meta:name="OVERHEIDop.GmbID/DC.identifier">gmb-2019-7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N 3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70 498721</meta:user-defined>
    <meta:user-defined meta:name="OVERHEIDop.versieInformatie"/>
  </office:meta>
</office:document-meta>
</file>