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 vellen houtopstand (noodkap): Jipsingboertangerweg 20, Sellingen, één kastanje, datum: 2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vergunningvrij is. </text:p>
            <text:p text:style-name="common-al"/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013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project vellen houtopstand (noodkap): Jipsingboertangerweg 20, Sellingen, één kastanje, datum: 2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36</meta:user-defined>
    <meta:user-defined meta:name="OVERHEIDop.GmbID/DC.identifier">gmb-2019-70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TR 20</meta:user-defined>
    <meta:user-defined meta:name="OVERHEIDop.woonplaats">Sellingen</meta:user-defined>
    <meta:user-defined meta:name="OVERHEIDop.straatnaam">Jipsingboertanger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1819 555320</meta:user-defined>
    <meta:user-defined meta:name="OVERHEIDop.versieInformatie"/>
  </office:meta>
</office:document-meta>
</file>