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venkruier 14 en 1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9 heeft de gemeente een melding ontvangen voor activiteiten waarvoor geen vergunningplicht geldt op locatie Bovenkruier 14 en 16 in Puttershoek. De melding is geregistreerd onder zaaknummer 2019-00479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0134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3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3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ovenkruier 14 en 16 in Putters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134</meta:user-defined>
    <meta:user-defined meta:name="OVERHEIDop.GmbID/DC.identifier">gmb-2019-70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7TE 16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8341 423953</meta:user-defined>
    <meta:user-defined meta:name="OVERHEIDop.versieInformatie"/>
  </office:meta>
</office:document-meta>
</file>