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 vellen houtopstand (noodkap): Hoofdweg 100, Blijham, één eik, verzenddatum: 2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vergunningvrij is. </text:p>
            <text:p text:style-name="common-al"/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013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3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3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project vellen houtopstand (noodkap): Hoofdweg 100, Blijham, één eik, verzenddatum: 2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133</meta:user-defined>
    <meta:user-defined meta:name="OVERHEIDop.GmbID/DC.identifier">gmb-2019-70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7NN 100</meta:user-defined>
    <meta:user-defined meta:name="OVERHEIDop.woonplaats">Blijham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8046 569992</meta:user-defined>
    <meta:user-defined meta:name="OVERHEIDop.versieInformatie"/>
  </office:meta>
</office:document-meta>
</file>