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rtaal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19 met zaaknummer <text:span text:style-name="nadrukvet">M-SLM190100 </text:span>voor het slopen van de verkeerstoren op de locatie <text:span text:style-name="nadrukvet">Portaal 6 in Terneuzen</text:span>.</text:p>
            <text:p text:style-name="common-al">De sloopmelding is op 2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1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ortaal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132</meta:user-defined>
    <meta:user-defined meta:name="OVERHEIDop.GmbID/DC.identifier">gmb-2019-7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662.48 372139.74</meta:user-defined>
    <meta:user-defined meta:name="OVERHEIDop.versieInformatie"/>
  </office:meta>
</office:document-meta>
</file>