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8 in Soesterberg</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wijzigen van de brandcompartimentering van een saunacomplex op locatie Frits Koolhovenweg 8 in Soesterberg. De aanvraag is geregistreerd onder zaaknummer 21682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3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3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3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its Koolhovenweg 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30</meta:user-defined>
    <meta:user-defined meta:name="OVERHEIDop.GmbID/DC.identifier">gmb-2019-7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R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49.89 459245</meta:user-defined>
    <meta:user-defined meta:name="OVERHEIDop.versieInformatie"/>
  </office:meta>
</office:document-meta>
</file>