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ellen houtopstand: Lauder Hokweg 9, Sellingen, zes eiken, datum: 2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.</text:p>
            <text:p text:style-name="common-al">Voor meer informatie kunt u contact opnemen via (0599) 32 02 20 of via e-mail: <text:a xlink:href="mailto:gemeente@westerwolde.nl" xlink:type="simple">gemeente@westerwol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70129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29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vellen houtopstand: Lauder Hokweg 9, Sellingen, zes eiken, datum: 2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129</meta:user-defined>
    <meta:user-defined meta:name="OVERHEIDop.GmbID/DC.identifier">gmb-2019-70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wolde</meta:user-defined>
    <meta:user-defined meta:name="OVERHEID.PostcodeHuisnummer/OVERHEIDop.postcodeHuisnummer">9551XV 9</meta:user-defined>
    <meta:user-defined meta:name="OVERHEIDop.woonplaats">Sellingen</meta:user-defined>
    <meta:user-defined meta:name="OVERHEIDop.straatnaam">Lauder Hokweg</meta:user-defined>
    <meta:user-defined meta:name="OVERHEIDgvop.Informatietype/DC.type">Beschikkingen | afhandeling</meta:user-defined>
    <meta:user-defined meta:name="OVERHEID.Gemeente/OVERHEID.authority">Westerwolde</meta:user-defined>
    <meta:user-defined meta:name="OVERHEID.Gemeente/DCTERMS.publisher">Westerwolde</meta:user-defined>
    <meta:user-defined meta:name="OVERHEID.EPSG28992/DC.spatial">272950 549429</meta:user-defined>
    <meta:user-defined meta:name="OVERHEIDop.versieInformatie"/>
  </office:meta>
</office:document-meta>
</file>