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gebouw met kantoor op het perceel De Grift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19 een besluit genomen op de aanvraag met zaaknummer Z/18/593907 voor een Omgevingsvergunning voor het bouwen van een bedrijfsgebouw met kantoor op locatie De Grift 2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12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gebouw met kantoor op het perceel De Grift 2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28</meta:user-defined>
    <meta:user-defined meta:name="OVERHEIDop.GmbID/DC.identifier">gmb-2019-7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62.95 511366.89</meta:user-defined>
    <meta:user-defined meta:name="OVERHEID.EPSG28992/DC.spatial">213049.26 511389.83</meta:user-defined>
    <meta:user-defined meta:name="OVERHEID.EPSG28992/DC.spatial">212867.37 511336.29</meta:user-defined>
    <meta:user-defined meta:name="OVERHEIDop.versieInformatie"/>
  </office:meta>
</office:document-meta>
</file>