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eenderstraat 146, Vlagtwedde, wijzigen dakconstructie woning, verzenddatum: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12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2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2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Weenderstraat 146, Vlagtwedde, wijzigen dakconstructie woning, verzenddatum: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23</meta:user-defined>
    <meta:user-defined meta:name="OVERHEIDop.GmbID/DC.identifier">gmb-2019-7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K 146</meta:user-defined>
    <meta:user-defined meta:name="OVERHEIDop.woonplaats">Vlagtwedde</meta:user-defined>
    <meta:user-defined meta:name="OVERHEIDop.straatnaam">Ween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75 561168</meta:user-defined>
    <meta:user-defined meta:name="OVERHEIDop.versieInformatie"/>
  </office:meta>
</office:document-meta>
</file>