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Verlengde Vennen (4) naast 2, Vlagtwedde, nieuwbouw groepsaccommodatie, verzenddatum: 2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11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1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1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Verlengde Vennen (4) naast 2, Vlagtwedde, nieuwbouw groepsaccommodatie, verzenddatum: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17</meta:user-defined>
    <meta:user-defined meta:name="OVERHEIDop.GmbID/DC.identifier">gmb-2019-7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ZC 2</meta:user-defined>
    <meta:user-defined meta:name="OVERHEIDop.woonplaats">Vlagtwedde</meta:user-defined>
    <meta:user-defined meta:name="OVERHEIDop.straatnaam">Verlengde Venn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321 562472</meta:user-defined>
    <meta:user-defined meta:name="OVERHEIDop.versieInformatie"/>
  </office:meta>
</office:document-meta>
</file>