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feestweek van 30 juni t/m 6 juli 2019 in Tolbert</text:p>
      <text:section text:name="zakelijke-mededeling_id1-3-2" text:style-name="zakelijke-mededeling">
        <text:section text:name="zakelijke-mededeling-tekst_id1-3-2-1" text:style-name="zakelijke-mededeling-tekst">
          <text:section text:name="tekst_id1-3-2-1-1" text:style-name="tekst">
            <text:p text:style-name="common-al">Op 23 februari 2019 heeft de gemeente Westerkwartier een aanvraag ontvangen voor het organiseren van een feestweek van 30 juni t/m 6 juli 2019 in Tolbert. De aanvraag is geregistreerd onder zaaknummer Z201901012.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10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0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0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feestweek van 30 juni t/m 6 juli 2019 in To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108</meta:user-defined>
    <meta:user-defined meta:name="OVERHEIDop.GmbID/DC.identifier">gmb-2019-70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BJ 4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794.06 576472.99</meta:user-defined>
    <meta:user-defined meta:name="OVERHEIDop.versieInformatie"/>
  </office:meta>
</office:document-meta>
</file>