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bouwwerk: Weenderstraat 146, Vlagtwedde, wijzigen dakconstructie woning, verzenddatum: 15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010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0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pen bouwwerk: Weenderstraat 146, Vlagtwedde, wijzigen dakconstructie woning, verzenddatum: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07</meta:user-defined>
    <meta:user-defined meta:name="OVERHEIDop.GmbID/DC.identifier">gmb-2019-70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1AK 146</meta:user-defined>
    <meta:user-defined meta:name="OVERHEIDop.woonplaats">Vlagtwedde</meta:user-defined>
    <meta:user-defined meta:name="OVERHEIDop.straatnaam">Weenderstraa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0375 561168</meta:user-defined>
    <meta:user-defined meta:name="OVERHEIDop.versieInformatie"/>
  </office:meta>
</office:document-meta>
</file>