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iddensluis Sluizencomplex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aart 2019 met zaaknummer<text:span text:style-name="nadrukvet"> M-SLM190090 </text:span>voor Sloopmelding aanpassen geleidewerk Middensluis op de locatie <text:span text:style-name="nadrukvet">Middensluis Sluizencomplex in Terneuzen</text:span>.</text:p>
            <text:p text:style-name="common-al">De sloopmelding is op 21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10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iddensluis Sluizencomplex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102</meta:user-defined>
    <meta:user-defined meta:name="OVERHEIDop.GmbID/DC.identifier">gmb-2019-70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L 2f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33.42 371695.72</meta:user-defined>
    <meta:user-defined meta:name="OVERHEIDop.versieInformatie"/>
  </office:meta>
</office:document-meta>
</file>