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Museumpl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endam maakt bekend dat hij een melding heeft ontvangen voor een klein evenement. De melding staat geregistreerd onder zaaknummer 69061</text:p>
            <text:p text:style-name="common-al">Datum: 6 april 2019 van 13.00 uur tot 17.00 uur </text:p>
            <text:p text:style-name="common-al">Omschrijving:  Modedag voorjaar 2019 </text:p>
            <text:p text:style-name="last-al">Locatie: Museumplein te Veendam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70101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101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101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klein evenement Museum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70101</meta:user-defined>
    <meta:user-defined meta:name="OVERHEIDop.GmbID/DC.identifier">gmb-2019-70101</meta:user-defined>
    <meta:user-defined meta:name="OVERHEID.TaxonomieBeleidsagenda/OVERHEID.category">Cultuur en recreatie | Organisatie en beleid</meta:user-defined>
    <meta:user-defined meta:name="OVERHEIDop.referentienummer">690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1AD 24</meta:user-defined>
    <meta:user-defined meta:name="OVERHEIDop.woonplaats">Veendam</meta:user-defined>
    <meta:user-defined meta:name="OVERHEIDop.straatnaam">Museumplein</meta:user-defined>
    <meta:user-defined meta:name="OVERHEIDgvop.Informatietype/DC.type">Beschikkingen | afhandelin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4735 569943</meta:user-defined>
    <meta:user-defined meta:name="OVERHEIDop.versieInformatie"/>
  </office:meta>
</office:document-meta>
</file>